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moderniseren van de antenne installatie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8-2024 besloten om de beslistermijn voor de aanvraag omgevingsvergunning DSO voor het moderniseren van de antenne installatie aan Willibrordusstraat 37 5513AB Wintelre met maximaal zes weken te verlengen. Het kenmerk van de gemeente voor deze zaak is 07705101.</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9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01</meta:user-defined>
    <meta:user-defined meta:name="DCTERMS.abstract">moderniseren van de antenne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moderniseren van de antenne installatie aan Willibrordusstraat 37 5513AB Wintelre</meta:user-defined>
    <meta:user-defined meta:name="DCTERMS.W3CDTF/DCTERMS.available">2024-08-20</meta:user-defined>
    <meta:user-defined meta:name="DCTERMS.W3CDTF/OVERHEIDop.jaargang">2024</meta:user-defined>
    <meta:user-defined meta:name="OVERHEIDop.publicationIssue">359944</meta:user-defined>
    <meta:user-defined meta:name="OVERHEIDop.GmbID/DC.identifier">gmb-2024-359944</meta:user-defined>
    <meta:user-defined meta:name="OVERHEIDop.versieInformatie"/>
  </office:meta>
</office:document-meta>
</file>