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erksweg 1 Sint-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Voor:  verandering van een rundveehouderij </text:p>
            <text:p text:style-name="common-al">Locatie:  Derksweg 1, 5454 ND Sint-Hubert</text:p>
            <text:p text:style-name="common-al">DSO-kenmerk: 2024061800749</text:p>
            <text:p text:style-name="common-al">Zaaknummer:  Z/226357</text:p>
            <text:p text:style-name="common-al">Datum ontvangen:  18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94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4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4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357; 2024061800749</meta:user-defined>
    <dc:language>nl</dc:language>
    <meta:user-defined meta:name="OVERHEIDop.locatietype/OVERHEIDop.gebiedsmarkering">Adres</meta:user-defined>
    <meta:user-defined meta:name="DC.title">Melding Besluit activiteiten leefomgeving (Bal) – Derksweg 1 Sint-Huber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43</meta:user-defined>
    <meta:user-defined meta:name="OVERHEIDop.GmbID/DC.identifier">gmb-2024-359943</meta:user-defined>
    <meta:user-defined meta:name="OVERHEIDop.versieInformatie"/>
  </office:meta>
</office:document-meta>
</file>