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sportkantine voor de handbalclub, Sport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4 Oisterwijk</text:span>
            <text:span text:style-name="nadrukvet">,</text:span> het bouwen van een nieuwe sportkantine voor de handbalclub. Zaaknummer 1010823, verzonden aan aanvrager op 18-01-2024 (Actviteit; Bouwen; Brandveilig gebruik)</text:p>
            <text:p text:style-name="common-al">
            <text:span text:style-name="nadrukvet"/>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p text:style-name="common-al"/>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010823</meta:user-defined>
    <dc:language>nl</dc:language>
    <meta:user-defined meta:name="OVERHEIDop.locatietype/OVERHEIDop.gebiedsmarkering">Punt</meta:user-defined>
    <meta:user-defined meta:name="DC.title">Verleende omgevingsvergunning, het bouwen van een nieuwe sportkantine voor de handbalclub, Sportlaan 14 Oisterwijk</meta:user-defined>
    <meta:user-defined meta:name="DCTERMS.W3CDTF/DCTERMS.available">2024-01-24</meta:user-defined>
    <meta:user-defined meta:name="DCTERMS.W3CDTF/OVERHEIDop.jaargang">2024</meta:user-defined>
    <meta:user-defined meta:name="OVERHEIDop.publicationIssue">35994</meta:user-defined>
    <meta:user-defined meta:name="OVERHEIDop.GmbID/DC.identifier">gmb-2024-35994</meta:user-defined>
    <meta:user-defined meta:name="OVERHEIDop.versieInformatie"/>
  </office:meta>
</office:document-meta>
</file>