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op grond van artikel 87 RVV 1990 Nieuweweg  Vanaf Zandpad tot aan de Jachthaven Manten  - Eenrichtingsverkeer Nieuweweg vanaf Zandpad tot aan Jachthaven M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87 van het RVV 1990. De ontheffing is verleend van het tijdelijke eenrichtingsverkeer tijdens de hoogtijdagen bij De Strook in de zomerperiode.</text:p>
            <text:p text:style-name="common-al">Datum besluit: 16 augustus 2024</text:p>
            <text:p text:style-name="common-al">Zaaknummer: Z2024-00001305</text:p>
            <text:p text:style-name="common-al">U kunt bezwaar maken tot en met 27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sept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9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05</meta:user-defined>
    <meta:user-defined meta:name="DCTERMS.abstract">Betreft: Besluit op locatie Nieuweweg  Vanaf Zandpad tot aan de Jachthaven Manten </meta:user-defined>
    <dc:language>nl</dc:language>
    <meta:user-defined meta:name="OVERHEIDop.locatietype/OVERHEIDop.gebiedsmarkering">Vlak</meta:user-defined>
    <meta:user-defined meta:name="DC.title">Gemeente Stichtse Vecht - Ontheffing op grond van artikel 87 RVV 1990 Nieuweweg  Vanaf Zandpad tot aan de Jachthaven Manten  - Eenrichtingsverkeer Nieuweweg vanaf Zandpad tot aan Jachthaven Mant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39</meta:user-defined>
    <meta:user-defined meta:name="OVERHEIDop.GmbID/DC.identifier">gmb-2024-359939</meta:user-defined>
    <meta:user-defined meta:name="OVERHEIDop.versieInformatie"/>
  </office:meta>
</office:document-meta>
</file>