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Ontwerpbesluit Wet algemene bepalingen omgevingsrecht voor A-ware aan 3e Industrieweg 5C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zijn van plan om aan A-ware te Lopik een omgevingsvergunning te verlenen voor een productiebedrijf van kaasproducten. A-ware Lopik is voornemens haar locatie aan de 3e Industrieweg 5-C te Lopik te verbouwen en activiteiten van andere A-ware vestigingen in het land te integreren op één centrale locatie te Lopik. De inrichting is gelegen aan de 3e Industrieweg 5 C in Lopik. De inzagetermijn gaat in vanaf 21 augustus 2024.</text:p>
            <text:p text:style-name="common-al">Het ontwerpbesluit is bij de RUD Utrecht geregistreerd onder nummer Z/23/1101794.</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1 augustus 2024 tot en met 2 oktober 2024. U kunt uw zienswijze schriftelijk, mondeling of digitaal indienen. Richt uw schriftelijke zienswijze aan: RUD Utrecht, postbus 85242, 3508 AE Utrecht. U kunt digitaal een zienswijze indienen via een formulier op de website van de gemeente Lopik.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794. U kunt de stukken ook inzien bij de RUD Utrecht, Archimedeslaan 6, 3584 BA in Utrecht of bij gemeente Lopik. Tevens worden de stukken digitaal ter inzage gelegd; de documenten zijn beschikbaar bij het publicatieblad, aan de linkerzijde, onder de kop "Bekijk documenten".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993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3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101794</meta:user-defined>
    <dc:language>nl</dc:language>
    <meta:user-defined meta:name="OVERHEIDop.locatietype/OVERHEIDop.gebiedsmarkering">Adres</meta:user-defined>
    <meta:user-defined meta:name="DC.title">Rectificatie: Ontwerpbesluit Wet algemene bepalingen omgevingsrecht voor A-ware aan 3e Industrieweg 5C te Lopik</meta:user-defined>
    <meta:user-defined meta:name="OVERHEIDop.datumEindeReactietermijn">2024-10-02</meta:user-defined>
    <meta:user-defined meta:name="OVERHEIDop.TilID/OVERHEIDop.terinzageleggingOP">til-2024-25210</meta:user-defined>
    <meta:user-defined meta:name="DCTERMS.W3CDTF/DCTERMS.available">2024-08-20</meta:user-defined>
    <meta:user-defined meta:name="DCTERMS.W3CDTF/OVERHEIDop.jaargang">2024</meta:user-defined>
    <meta:user-defined meta:name="OVERHEIDop.publicationIssue">359938</meta:user-defined>
    <meta:user-defined meta:name="OVERHEIDop.GmbID/DC.identifier">gmb-2024-359938</meta:user-defined>
    <meta:user-defined meta:name="OVERHEIDop.versieInformatie"/>
  </office:meta>
</office:document-meta>
</file>