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Rijksstraatweg 140A, 7391M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ugustus 2024</text:p>
            <text:p text:style-name="common-al">Kenmerk: Z2024-0000108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7 sept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993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3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3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87</meta:user-defined>
    <meta:user-defined meta:name="DCTERMS.abstract">Rijksstraatweg 140A, 7391MG Twello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Rijksstraatweg 140A, 7391MG Twello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32</meta:user-defined>
    <meta:user-defined meta:name="OVERHEIDop.GmbID/DC.identifier">gmb-2024-359932</meta:user-defined>
    <meta:user-defined meta:name="OVERHEIDop.versieInformatie"/>
  </office:meta>
</office:document-meta>
</file>