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 - Arnoud Van Gelderweg 87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het in gebruik nemen van een koelinstallatie met kooldioxide </text:p>
            <text:p text:style-name="common-al">Locatie: Arnoud Van Gelderweg 87, 53361 CV Grave</text:p>
            <text:p text:style-name="common-al">Zaaknummer: Z/210864 (ODBN) en Z2023-00007357 (gemeente)</text:p>
            <text:p text:style-name="common-al">Datum ontvangen: 23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91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1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1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864; Z2023-00007357</meta:user-defined>
    <dc:language>nl</dc:language>
    <meta:user-defined meta:name="OVERHEIDop.locatietype/OVERHEIDop.gebiedsmarkering">Adres</meta:user-defined>
    <meta:user-defined meta:name="DC.title">Melding Omgevingswet - Arnoud Van Gelderweg 87 Grav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19</meta:user-defined>
    <meta:user-defined meta:name="OVERHEIDop.GmbID/DC.identifier">gmb-2024-359919</meta:user-defined>
    <meta:user-defined meta:name="OVERHEIDop.versieInformatie"/>
  </office:meta>
</office:document-meta>
</file>