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Rademakerstraat 20 3769BD Soesterberg, bouwen van een supermarkt met appartementen</text:p>
      <text:section text:name="zakelijke-mededeling_id1-3-2" text:style-name="zakelijke-mededeling">
        <text:section text:name="zakelijke-mededeling-tekst_id1-3-2-1" text:style-name="zakelijke-mededeling-tekst">
          <text:section text:name="tekst_id1-3-2-1-1" text:style-name="tekst">
            <text:p text:style-name="common-al">Op 16 augustus 2024 gemeente heeft het college van burgemeester en wethouders van de gemeente Soest een besluit genomen op de aanvraag (met zaaknummer 273934) voor een omgevingsvergunning voor de activiteiten: kappen, uitrit aanleggen of veranderen en het bouwen van een supermarkt met appartementen op locatie Rademakerstraat 20 3769BD Soesterberg.</text:p>
            <text:p text:style-name="common-al">Rectificatie: In dit geval is, gelet op de vaststelling van het bestemmingsplan 'Hoek Rademakerstraat - Van der Griendtlaan', de gecoordineerde procedure conform artikel 3.30 jo. 3.32 van de Awb van toepassing. De aanvraag om omgevingsvergunning wordt nu tegelijk met de vaststelling van het bestemmingsplan bekend gemaakt.</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binnen zes weken na de dag waarop het besluit bekend is gemaakt beroep in stellen bij de Raad van State, postbus 20119, 2500 EA Den Haag.   </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991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1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1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273934</meta:user-defined>
    <meta:user-defined meta:name="DCTERMS.abstract">bouwen van een supermarkt met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verleende omgevingsvergunning, Rademakerstraat 20 3769BD Soesterberg, bouwen van een supermarkt met appartementen</meta:user-defined>
    <meta:user-defined meta:name="DCTERMS.W3CDTF/DCTERMS.available">2024-08-20</meta:user-defined>
    <meta:user-defined meta:name="DCTERMS.W3CDTF/OVERHEIDop.jaargang">2024</meta:user-defined>
    <meta:user-defined meta:name="OVERHEIDop.publicationIssue">359914</meta:user-defined>
    <meta:user-defined meta:name="OVERHEIDop.GmbID/DC.identifier">gmb-2024-359914</meta:user-defined>
    <meta:user-defined meta:name="OVERHEIDop.versieInformatie"/>
  </office:meta>
</office:document-meta>
</file>