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Nacht van Nijkerk op donderdag 22 augustus 2024 van 18:00 uur tot 01:00 uur aan 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6 augustus 2024 een evenementenvergunning (met kenmerk 1753966) verleend voor het organiseren van de Nacht van Nijkerk op donderdag 22 augustus 2024 van 18:00 uur tot 01:00 uur op het Plein i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991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1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1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53966</meta:user-defined>
    <dc:language>nl</dc:language>
    <meta:user-defined meta:name="OVERHEIDop.locatietype/OVERHEIDop.gebiedsmarkering">Weg</meta:user-defined>
    <meta:user-defined meta:name="DC.title">Toestemming voor het organiseren van de Nacht van Nijkerk op donderdag 22 augustus 2024 van 18:00 uur tot 01:00 uur aan Plein te Nijkerk</meta:user-defined>
    <meta:user-defined meta:name="DCTERMS.W3CDTF/DCTERMS.available">2024-08-20</meta:user-defined>
    <meta:user-defined meta:name="DCTERMS.W3CDTF/OVERHEIDop.jaargang">2024</meta:user-defined>
    <meta:user-defined meta:name="OVERHEIDop.publicationIssue">359912</meta:user-defined>
    <meta:user-defined meta:name="OVERHEIDop.GmbID/DC.identifier">gmb-2024-359912</meta:user-defined>
    <meta:user-defined meta:name="OVERHEIDop.versieInformatie"/>
  </office:meta>
</office:document-meta>
</file>