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chillesstraat 100-3 1076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laag en dakterras op de vierde verdieping en het samenvoegen van de bergingen bij de woning op de derde verdieping met behoud van bestemming als wonen</text:p>
            <text:p text:style-name="common-al">Besluit: verleend</text:p>
            <text:p text:style-name="common-al">Besluit verzonden op: 16-08-2024</text:p>
            <text:p text:style-name="common-al">Zaakadres: Achillesstraat 100-3 1076RH Amsterdam</text:p>
            <text:p text:style-name="common-al">Zaaknummer: Z2024-002961</text:p>
            <text:p text:style-name="common-al">DSO-nummer: 20240215011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29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90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0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0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961</meta:user-defined>
    <meta:user-defined meta:name="DCTERMS.abstract">maken van een daklaag, maken van dakterras op de vierde verdieping en het omzetten van de bergingen naar verblijfsruimte op de vierde verdieping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chillesstraat 100-3 1076RH Amsterdam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02</meta:user-defined>
    <meta:user-defined meta:name="OVERHEIDop.GmbID/DC.identifier">gmb-2024-359902</meta:user-defined>
    <meta:user-defined meta:name="OVERHEIDop.versieInformatie"/>
  </office:meta>
</office:document-meta>
</file>