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es aan Peutweg 0 bij nr. 1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43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4 augustus 2024. De gemeente Barneveld neemt daarover waarschijnlijk binnen 8 weken na 14 augustus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9898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898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898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es aan Peutweg 0 bij nr. 12 Barneveld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898</meta:user-defined>
    <meta:user-defined meta:name="OVERHEIDop.GmbID/DC.identifier">gmb-2024-359898</meta:user-defined>
    <meta:user-defined meta:name="OVERHEIDop.versieInformatie"/>
  </office:meta>
</office:document-meta>
</file>