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meelbes aan Van Riebeeckstraat 0 nabij nr. 4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43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augustus 2024. De gemeente Barneveld neemt daarover waarschijnlijk binnen 8 weken na 14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9895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9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9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meelbes aan Van Riebeeckstraat 0 nabij nr. 44 Barneveld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95</meta:user-defined>
    <meta:user-defined meta:name="OVERHEIDop.GmbID/DC.identifier">gmb-2024-359895</meta:user-defined>
    <meta:user-defined meta:name="OVERHEIDop.versieInformatie"/>
  </office:meta>
</office:document-meta>
</file>