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Kerkendelweg 49-67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4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augustus 2024. De gemeente Barneveld neemt daarover waarschijnlijk binnen 8 weken na 14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9893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9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9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Kerkendelweg 49-67 Kootwijk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93</meta:user-defined>
    <meta:user-defined meta:name="OVERHEIDop.GmbID/DC.identifier">gmb-2024-359893</meta:user-defined>
    <meta:user-defined meta:name="OVERHEIDop.versieInformatie"/>
  </office:meta>
</office:document-meta>
</file>