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bedrijfshal 5 voor opslag aan Haarkampstraat 10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ugustus 2024. De gemeente Barneveld neemt daarover waarschijnlijk binnen 8 weken na 1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9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bruiken van bedrijfshal 5 voor opslag aan Haarkampstraat 10 A Voorthuiz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2</meta:user-defined>
    <meta:user-defined meta:name="OVERHEIDop.GmbID/DC.identifier">gmb-2024-359892</meta:user-defined>
    <meta:user-defined meta:name="OVERHEIDop.versieInformatie"/>
  </office:meta>
</office:document-meta>
</file>