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teelhof 3 Ede, het slopen van verschillende binnen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9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teelhof 3 Ede, het slopen van verschillende binnenmur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0</meta:user-defined>
    <meta:user-defined meta:name="OVERHEIDop.GmbID/DC.identifier">gmb-2024-359890</meta:user-defined>
    <meta:user-defined meta:name="OVERHEIDop.versieInformatie"/>
  </office:meta>
</office:document-meta>
</file>