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voorgevel van de woning aan Krommestraat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4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augustus 2024. De gemeente Barneveld neemt daarover waarschijnlijk binnen 8 weken na 13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988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8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8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passen van de voorgevel van de woning aan Krommestraat 4 Barneveld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88</meta:user-defined>
    <meta:user-defined meta:name="OVERHEIDop.GmbID/DC.identifier">gmb-2024-359888</meta:user-defined>
    <meta:user-defined meta:name="OVERHEIDop.versieInformatie"/>
  </office:meta>
</office:document-meta>
</file>