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Wesselseweg 52 A Barneveld, het slopen van een bijgebouw en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441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59884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884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884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Wesselseweg 52 A Barneveld, het slopen van een bijgebouw en het verwijderen van asbesthoudende materialen.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9884</meta:user-defined>
    <meta:user-defined meta:name="OVERHEIDop.GmbID/DC.identifier">gmb-2024-359884</meta:user-defined>
    <meta:user-defined meta:name="OVERHEIDop.versieInformatie"/>
  </office:meta>
</office:document-meta>
</file>