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lhoflaan 0 Ede, proefsleuven hoogspa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lhoflaan 0 Ede, proefsleuven hoogspann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3</meta:user-defined>
    <meta:user-defined meta:name="OVERHEIDop.GmbID/DC.identifier">gmb-2024-359883</meta:user-defined>
    <meta:user-defined meta:name="OVERHEIDop.versieInformatie"/>
  </office:meta>
</office:document-meta>
</file>