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enri Nouwenstraat 6 Nijkerk, vestigen horeca Sportcafé Corla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423</text:p>
            <text:p text:style-name="common-al">Ontvangen op 12 augustus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988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8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8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enri Nouwenstraat 6 Nijkerk, vestigen horeca Sportcafé Corlaer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82</meta:user-defined>
    <meta:user-defined meta:name="OVERHEIDop.GmbID/DC.identifier">gmb-2024-359882</meta:user-defined>
    <meta:user-defined meta:name="OVERHEIDop.versieInformatie"/>
  </office:meta>
</office:document-meta>
</file>