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ladiolenstraat 1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43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5988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8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ladiolenstraat 16 Wageningen, het verwijderen van asbesthoudende materialen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80</meta:user-defined>
    <meta:user-defined meta:name="OVERHEIDop.GmbID/DC.identifier">gmb-2024-359880</meta:user-defined>
    <meta:user-defined meta:name="OVERHEIDop.versieInformatie"/>
  </office:meta>
</office:document-meta>
</file>