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Surfweekend, Langeraars, 6 en 7 juli, Ter Aar (kern Langer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 in Ter Aar (kern Langeraar) - zaaknummer Z2024-00000056 - het organiseren van het weekend van Ter Aar op 6 en 7 juli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8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56</meta:user-defined>
    <dc:language>nl</dc:language>
    <meta:user-defined meta:name="OVERHEIDop.locatietype/OVERHEIDop.gebiedsmarkering">Vlak</meta:user-defined>
    <meta:user-defined meta:name="DC.title">Gebruik meerjarige evenementenvergunning - Surfweekend, Langeraars, 6 en 7 juli, Ter Aar (kern Langeraar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88</meta:user-defined>
    <meta:user-defined meta:name="OVERHEIDop.GmbID/DC.identifier">gmb-2024-35988</meta:user-defined>
    <meta:user-defined meta:name="OVERHEIDop.versieInformatie"/>
  </office:meta>
</office:document-meta>
</file>