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eerninkstraat 13 Nijkerk, het realiseren van een nokverho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420</text:p>
            <text:p text:style-name="common-al">Ontvangen op 12 augustus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59876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76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76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eerninkstraat 13 Nijkerk, het realiseren van een nokverhoging.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876</meta:user-defined>
    <meta:user-defined meta:name="OVERHEIDop.GmbID/DC.identifier">gmb-2024-359876</meta:user-defined>
    <meta:user-defined meta:name="OVERHEIDop.versieInformatie"/>
  </office:meta>
</office:document-meta>
</file>