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Zwaluwstraat 26 Barneveld, het slopen van het dak van de schuur en volièr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433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9873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873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873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Zwaluwstraat 26 Barneveld, het slopen van het dak van de schuur en volière.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873</meta:user-defined>
    <meta:user-defined meta:name="OVERHEIDop.GmbID/DC.identifier">gmb-2024-359873</meta:user-defined>
    <meta:user-defined meta:name="OVERHEIDop.versieInformatie"/>
  </office:meta>
</office:document-meta>
</file>