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rnse Weilanden 9 Wageningen, het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3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986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6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6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rnse Weilanden 9 Wageningen, het opslaan van grond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68</meta:user-defined>
    <meta:user-defined meta:name="OVERHEIDop.GmbID/DC.identifier">gmb-2024-359868</meta:user-defined>
    <meta:user-defined meta:name="OVERHEIDop.versieInformatie"/>
  </office:meta>
</office:document-meta>
</file>