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osterdorpsstraat 0 Hoevelaken, ophogen van de land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2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59864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6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6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osterdorpsstraat 0 Hoevelaken, ophogen van de landbodem.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64</meta:user-defined>
    <meta:user-defined meta:name="OVERHEIDop.GmbID/DC.identifier">gmb-2024-359864</meta:user-defined>
    <meta:user-defined meta:name="OVERHEIDop.versieInformatie"/>
  </office:meta>
</office:document-meta>
</file>