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wijzigen van de uitbreiding van het pand, Bedrijfsweg 19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drijfsweg 19 Oisterwijk,</text:span> het wijzigen van de uitbreiding van het pand. Zaaknummer 1014714, verzonden aan aanvrager op 18-01-2024 (Activiteit; Bouwen, Handelen in strijd met regels ruimtelijke ordening)</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p text:style-name="common-al">
            
          </text:p>
            <text:p text:style-name="common-al">Online: ga naar https://www.oisterwijk.nl/bezwaar en gebruik uw DigiD.</text:p>
            <text:p text:style-name="common-al">
            
          </text:p>
            <text:p text:style-name="common-al">Op papier: stuur uw bezwaarschrift naar het college van Oisterwijk, postbus 10101, 5060 GA in Oisterwijk. </text:p>
            <text:p text:style-name="common-al">
            
          </text:p>
            <text:p text:style-name="common-al">Zet in het bezwaarschrift in elk geval </text:p>
            <text:p text:style-name="common-al">
            
          </text:p>
            <text:p text:style-name="common-al">• Uw naam en adres</text:p>
            <text:p text:style-name="common-al">• De datum van uw bezwaarschrift </text:p>
            <text:p text:style-name="common-al">• Om welk besluit het gaat (bijvoorbeeld het onderwerp of het zaaknummer noemen)</text:p>
            <text:p text:style-name="common-al">• De redenen van uw bezwaar</text:p>
            <text:p text:style-name="common-al">• Uw handtekening. Als u uw bezwaar online indient, is uw DigiD uw handtekening.</text:p>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https://mijn.rechtspraak.nl/start/burger . Aan het indienen van een verzoek om een voorlopige voorziening zijn kosten verbonden. Meer informatie over een voorlopige voorziening vindt u op https://www.rechtspraak.nl/Naar-de-rechter/rechtszaak-beginnen-overheidsorganisatie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5986</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86</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86</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4714</meta:user-defined>
    <dc:language>nl</dc:language>
    <meta:user-defined meta:name="OVERHEIDop.locatietype/OVERHEIDop.gebiedsmarkering">Punt</meta:user-defined>
    <meta:user-defined meta:name="DC.title">Verleende omgevingsvergunning, het wijzigen van de uitbreiding van het pand, Bedrijfsweg 19 Oisterwijk</meta:user-defined>
    <meta:user-defined meta:name="DCTERMS.W3CDTF/DCTERMS.available">2024-01-24</meta:user-defined>
    <meta:user-defined meta:name="DCTERMS.W3CDTF/OVERHEIDop.jaargang">2024</meta:user-defined>
    <meta:user-defined meta:name="OVERHEIDop.publicationIssue">35986</meta:user-defined>
    <meta:user-defined meta:name="OVERHEIDop.GmbID/DC.identifier">gmb-2024-35986</meta:user-defined>
    <meta:user-defined meta:name="OVERHEIDop.versieInformatie"/>
  </office:meta>
</office:document-meta>
</file>