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wendorperweg 27 Gard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9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5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5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5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wendorperweg 27 Garderen, het verwijderen van asbesthoudende materialen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55</meta:user-defined>
    <meta:user-defined meta:name="OVERHEIDop.GmbID/DC.identifier">gmb-2024-359855</meta:user-defined>
    <meta:user-defined meta:name="OVERHEIDop.versieInformatie"/>
  </office:meta>
</office:document-meta>
</file>