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epmanstraat 84 Lunteren, het realiseren van een aanbouw i.v.m. zorg- en levensloopbestendig mak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4</text:p>
            <text:p text:style-name="common-al">Zaaknummer 2024W01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5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epmanstraat 84 Lunteren, het realiseren van een aanbouw i.v.m. zorg- en levensloopbestendig maken won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4</meta:user-defined>
    <meta:user-defined meta:name="OVERHEIDop.GmbID/DC.identifier">gmb-2024-359854</meta:user-defined>
    <meta:user-defined meta:name="OVERHEIDop.versieInformatie"/>
  </office:meta>
</office:document-meta>
</file>