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prookjesfestival, Steile T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rookjesfestival</text:p>
            <text:p text:style-name="common-al">Datum: 20 t/m 27 oktober 2024</text:p>
            <text:p text:style-name="common-al">Locatie: Steile Tuinen, Park Sonsbeek</text:p>
            <text:p text:style-name="common-al">Dossiernummer: 42914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985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prookjesfestival, Steile Tuin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2</meta:user-defined>
    <meta:user-defined meta:name="OVERHEIDop.GmbID/DC.identifier">gmb-2024-359852</meta:user-defined>
    <meta:user-defined meta:name="OVERHEIDop.versieInformatie"/>
  </office:meta>
</office:document-meta>
</file>