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.J. van der Wielstraat 0 Barneveld, grond vanuit depot gemeente vervoeren naar Bloemed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5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9851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5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5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.J. van der Wielstraat 0 Barneveld, grond vanuit depot gemeente vervoeren naar Bloemedal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51</meta:user-defined>
    <meta:user-defined meta:name="OVERHEIDop.GmbID/DC.identifier">gmb-2024-359851</meta:user-defined>
    <meta:user-defined meta:name="OVERHEIDop.versieInformatie"/>
  </office:meta>
</office:document-meta>
</file>