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rtzstraat 4 C Ede, het vestigen van een distilleerderij en kou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augustus 2024</text:p>
            <text:p text:style-name="common-al">Zaaknummer 2024W012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4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4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4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rtzstraat 4 C Ede, het vestigen van een distilleerderij en koude keuke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49</meta:user-defined>
    <meta:user-defined meta:name="OVERHEIDop.GmbID/DC.identifier">gmb-2024-359849</meta:user-defined>
    <meta:user-defined meta:name="OVERHEIDop.versieInformatie"/>
  </office:meta>
</office:document-meta>
</file>