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reguliere procedure, Hoorn 37 Ede, het realiseren van een inpandig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4 augustus 2024</text:p>
            <text:p text:style-name="common-al">Zaaknummer 2024W0119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59843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843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843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, reguliere procedure, Hoorn 37 Ede, het realiseren van een inpandige woning.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9843</meta:user-defined>
    <meta:user-defined meta:name="OVERHEIDop.GmbID/DC.identifier">gmb-2024-359843</meta:user-defined>
    <meta:user-defined meta:name="OVERHEIDop.versieInformatie"/>
  </office:meta>
</office:document-meta>
</file>