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oorsteeg 0 perceel 1900 Ede, toepassen van grond vanaf 17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3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3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3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oorsteeg 0 perceel 1900 Ede, toepassen van grond vanaf 17-06-2024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33</meta:user-defined>
    <meta:user-defined meta:name="OVERHEIDop.GmbID/DC.identifier">gmb-2024-359833</meta:user-defined>
    <meta:user-defined meta:name="OVERHEIDop.versieInformatie"/>
  </office:meta>
</office:document-meta>
</file>