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weg 21 -23 Barneveld, tijdelijk zand dep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5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3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3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3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weg 21 -23 Barneveld, tijdelijk zand depot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30</meta:user-defined>
    <meta:user-defined meta:name="OVERHEIDop.GmbID/DC.identifier">gmb-2024-359830</meta:user-defined>
    <meta:user-defined meta:name="OVERHEIDop.versieInformatie"/>
  </office:meta>
</office:document-meta>
</file>