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woningen, Tongelreep 2 t/m 14, Reevliet 9 t/m 21, Langvennen-Zuid 19 t/m 51 en Dommel 2 t/m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ngelreep 2 t/m 14, Reevliet 9 t/m 21, Langvennen-Zuid 19 t/m 51 en Dommel 2 t/m 10 Oisterwijk,</text:span> het verduurzamen van woningen. Zaaknummer 1014747, verzonden aan aanvrager op 15-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47</meta:user-defined>
    <meta:user-defined meta:name="DCTERMS.abstract">het verduurzam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woningen, Tongelreep 2 t/m 14, Reevliet 9 t/m 21, Langvennen-Zuid 19 t/m 51 en Dommel 2 t/m 10 Oisterwijk</meta:user-defined>
    <meta:user-defined meta:name="DCTERMS.W3CDTF/DCTERMS.available">2024-01-24</meta:user-defined>
    <meta:user-defined meta:name="DCTERMS.W3CDTF/OVERHEIDop.jaargang">2024</meta:user-defined>
    <meta:user-defined meta:name="OVERHEIDop.publicationIssue">35983</meta:user-defined>
    <meta:user-defined meta:name="OVERHEIDop.GmbID/DC.identifier">gmb-2024-35983</meta:user-defined>
    <meta:user-defined meta:name="OVERHEIDop.versieInformatie"/>
  </office:meta>
</office:document-meta>
</file>