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etkamperweg 0 perceel 665 Stroe, toepassen van grond vanaf 23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2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etkamperweg 0 perceel 665 Stroe, toepassen van grond vanaf 23-05-2024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29</meta:user-defined>
    <meta:user-defined meta:name="OVERHEIDop.GmbID/DC.identifier">gmb-2024-359829</meta:user-defined>
    <meta:user-defined meta:name="OVERHEIDop.versieInformatie"/>
  </office:meta>
</office:document-meta>
</file>