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ein Haversteeg 2 Ede, het realiseren van 5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ugustus 2024</text:p>
            <text:p text:style-name="common-al">Zaaknummer 2024W007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982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2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2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ein Haversteeg 2 Ede, het realiseren van 5 appartementen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27</meta:user-defined>
    <meta:user-defined meta:name="OVERHEIDop.GmbID/DC.identifier">gmb-2024-359827</meta:user-defined>
    <meta:user-defined meta:name="OVERHEIDop.versieInformatie"/>
  </office:meta>
</office:document-meta>
</file>