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Postweg 227 Lunteren, het kappen van 2 elz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8 augustus 2024</text:p>
            <text:p text:style-name="common-al">Zaaknummer 2024W0077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59826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826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826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Postweg 227 Lunteren, het kappen van 2 elzen.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9826</meta:user-defined>
    <meta:user-defined meta:name="OVERHEIDop.GmbID/DC.identifier">gmb-2024-359826</meta:user-defined>
    <meta:user-defined meta:name="OVERHEIDop.versieInformatie"/>
  </office:meta>
</office:document-meta>
</file>