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Postweg 103 Lunteren, een tijdelijke vergunning voor binnen- en buitenopsl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augustus 2024</text:p>
            <text:p text:style-name="common-al">Zaaknummer 2022W12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59821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821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Postweg 103 Lunteren, een tijdelijke vergunning voor binnen- en buitenopslag.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821</meta:user-defined>
    <meta:user-defined meta:name="OVERHEIDop.GmbID/DC.identifier">gmb-2024-359821</meta:user-defined>
    <meta:user-defined meta:name="OVERHEIDop.versieInformatie"/>
  </office:meta>
</office:document-meta>
</file>