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Grote Kerkhof te Deventer (20665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 AVROTROS ontvangen voor het evenement Tussen Kunst &amp; Kitsch komt naar Deventer plaatsvindend op 19 oktober 2024 op het Grote Kerkhof te Deventer.</text:p>
            <text:p text:style-name="common-al">De aanvraag ligt van 20 augustus 2024 t/m 3 september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82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2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2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Grote Kerkhof te Deventer (206651-2024)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20</meta:user-defined>
    <meta:user-defined meta:name="OVERHEIDop.GmbID/DC.identifier">gmb-2024-359820</meta:user-defined>
    <meta:user-defined meta:name="OVERHEIDop.versieInformatie"/>
  </office:meta>
</office:document-meta>
</file>