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rectificatie bekendmaking begin- en eindtijd buurtborrel Van Reenenpark te Nijkerk op 24 augustus 2024</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2 juli 2024 een goedkeuring (met kenmerk 1766249) verleend voor het organiseren van een buurtborrel in het Van Reenenpark in Nijkerk voor de bewoners van het Van Reenenpark op zaterdag 24 augustus 2024 van 15:00 uur tot 19:00 uur. </text:p>
            <text:p text:style-name="common-al">Er heeft op 9 augustus 2024 een wijziging plaatsgevonden in de begin- en eindtijd van het evenement waarbij de tijden zijn verschoven naar 18:00 uur tot 21:3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text:span>u</text:a> en geef daarbij de volgende gegevens aan:</text:p>
            <text:p text:style-name="common-al">•het kenmerk van de gemeente van de aanvraag</text:p>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81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66249</meta:user-defined>
    <dc:language>nl</dc:language>
    <meta:user-defined meta:name="OVERHEIDop.locatietype/OVERHEIDop.gebiedsmarkering">Weg</meta:user-defined>
    <meta:user-defined meta:name="DC.title">Gemeente Nijkerk – rectificatie bekendmaking begin- en eindtijd buurtborrel Van Reenenpark te Nijkerk op 24 augustus 2024</meta:user-defined>
    <meta:user-defined meta:name="DCTERMS.W3CDTF/DCTERMS.available">2024-08-20</meta:user-defined>
    <meta:user-defined meta:name="DCTERMS.W3CDTF/OVERHEIDop.jaargang">2024</meta:user-defined>
    <meta:user-defined meta:name="OVERHEIDop.publicationIssue">359818</meta:user-defined>
    <meta:user-defined meta:name="OVERHEIDop.GmbID/DC.identifier">gmb-2024-359818</meta:user-defined>
    <meta:user-defined meta:name="OVERHEIDop.versieInformatie"/>
  </office:meta>
</office:document-meta>
</file>