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eidingbrug op de locatie Baanhoekweg 46 te Dordrecht zaaknummer Z-24-4434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leidingbrug op de locatie Baanhoekweg 4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81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1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1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leidingbrug op de locatie Baanhoekweg 46 te Dordrecht zaaknummer Z-24-443460</meta:user-defined>
    <meta:user-defined meta:name="DCTERMS.W3CDTF/DCTERMS.available">2024-08-20</meta:user-defined>
    <meta:user-defined meta:name="DCTERMS.W3CDTF/OVERHEIDop.jaargang">2024</meta:user-defined>
    <meta:user-defined meta:name="OVERHEIDop.publicationIssue">359814</meta:user-defined>
    <meta:user-defined meta:name="OVERHEIDop.GmbID/DC.identifier">gmb-2024-359814</meta:user-defined>
    <meta:user-defined meta:name="OVERHEIDop.versieInformatie"/>
  </office:meta>
</office:document-meta>
</file>