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7 bomen op de locatie perceel op de hoek van Rijksstraatweg en Oude Wezeveldseweg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4</text:p>
            <text:p text:style-name="common-al">Kenmerk: Z2024-0000107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7 sept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81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1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77</meta:user-defined>
    <meta:user-defined meta:name="DCTERMS.abstract">perceel op de hoek van Rijksstraatweg en Oude Wezeveldseweg, 7391PA Twello</meta:user-defined>
    <dc:language>nl</dc:language>
    <meta:user-defined meta:name="OVERHEIDop.locatietype/OVERHEIDop.gebiedsmarkering">Vlak</meta:user-defined>
    <meta:user-defined meta:name="DC.title">Omgevingsvergunning verleend voor het kappen van 7 bomen op de locatie perceel op de hoek van Rijksstraatweg en Oude Wezeveldseweg, 7391PA Twello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13</meta:user-defined>
    <meta:user-defined meta:name="OVERHEIDop.GmbID/DC.identifier">gmb-2024-359813</meta:user-defined>
    <meta:user-defined meta:name="OVERHEIDop.versieInformatie"/>
  </office:meta>
</office:document-meta>
</file>