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Lindersplein, Gennep - </text:span>het organiseren van het evenement Gaon 2024 (Z2024-00000920, ontvangstdatum 14 augustus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980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0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0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20</meta:user-defined>
    <meta:user-defined meta:name="DCTERMS.abstract">Betreft: aanvraag Evenementenvergunning - Jan Lindersplein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07</meta:user-defined>
    <meta:user-defined meta:name="OVERHEIDop.GmbID/DC.identifier">gmb-2024-359807</meta:user-defined>
    <meta:user-defined meta:name="OVERHEIDop.versieInformatie"/>
  </office:meta>
</office:document-meta>
</file>