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amenwerkend Moergestels Carnaval voor het houden van de carnavalsoptocht Pierewaaiersrijk op 11 februari 2024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amenwerkend Moergestels Carnaval</text:span> voor het houden van de carnavalsoptocht Pierewaaiersrijk op zondag 11 februari 2024 van 12.00 uur tot 16.00 uur in Moergestel. Verzonden aan aanvrager op 17-01-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8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Stichting Samenwerkend Moergestels Carnaval voor het houden van de carnavalsoptocht Pierewaaiersrijk op 11 februari 2024 in Moergestel</meta:user-defined>
    <meta:user-defined meta:name="DCTERMS.W3CDTF/DCTERMS.available">2024-01-24</meta:user-defined>
    <meta:user-defined meta:name="DCTERMS.W3CDTF/OVERHEIDop.jaargang">2024</meta:user-defined>
    <meta:user-defined meta:name="OVERHEIDop.publicationIssue">35980</meta:user-defined>
    <meta:user-defined meta:name="OVERHEIDop.GmbID/DC.identifier">gmb-2024-35980</meta:user-defined>
    <meta:user-defined meta:name="OVERHEIDop.versieInformatie"/>
  </office:meta>
</office:document-meta>
</file>