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pen 46 bomen (na verbouwing weer bomen gepland), Rieteweg 4 8011AB Zwolle [Zaaknummer 0193ESUITE16707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8-2024</text:p>
            <text:p text:style-name="common-al">
            <text:span text:style-name="nadrukvet">Locatie:</text:span> Rieteweg 4 8011AB Zwolle</text:p>
            <text:p text:style-name="common-al">
            <text:span text:style-name="nadrukvet">Zaakomschrijving:</text:span> het kappen van 46 bomen (na de verbouwing van het terrein zullen er wel weer bomen worden gepland)</text:p>
            <text:p text:style-name="common-al">
            <text:span text:style-name="nadrukvet">Zaaknummer:</text:span> 0193ESUITE167079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7079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707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9798</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98</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98</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670792024</meta:user-defined>
    <meta:user-defined meta:name="DCTERMS.abstract">het kappen van 46 bomen (na de verbouwing van het terrein zullen er wel weer bomen worden gep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kappen 46 bomen (na verbouwing weer bomen gepland), Rieteweg 4 8011AB Zwolle [Zaaknummer 0193ESUITE1670792024]</meta:user-defined>
    <meta:user-defined meta:name="DCTERMS.W3CDTF/DCTERMS.available">2024-08-20</meta:user-defined>
    <meta:user-defined meta:name="DCTERMS.W3CDTF/OVERHEIDop.jaargang">2024</meta:user-defined>
    <meta:user-defined meta:name="OVERHEIDop.publicationIssue">359798</meta:user-defined>
    <meta:user-defined meta:name="OVERHEIDop.GmbID/DC.identifier">gmb-2024-359798</meta:user-defined>
    <meta:user-defined meta:name="OVERHEIDop.versieInformatie"/>
  </office:meta>
</office:document-meta>
</file>