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een wandeltocht voor Muziekids ETZ op 28 januari 2024 in de omgeving van Boscafé de Rode Lelie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houden van een wandeltocht voor Muziekids ETZ <text:span text:style-name="nadrukvet">op 28 januari 2024 van 11.00 tot 14.00 uur </text:span>in de omgeving van Boscafé de Rode Lelie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9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het houden van een wandeltocht voor Muziekids ETZ op 28 januari 2024 in de omgeving van Boscafé de Rode Lelie in Oister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979</meta:user-defined>
    <meta:user-defined meta:name="OVERHEIDop.GmbID/DC.identifier">gmb-2024-35979</meta:user-defined>
    <meta:user-defined meta:name="OVERHEIDop.versieInformatie"/>
  </office:meta>
</office:document-meta>
</file>