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Kolksteeg 1A 1012SK Amsterdam, Korte Kolksteeg 1B 1012SK Amsterdam, Korte Kolksteeg 1C 1012SK Amsterdam, Korte Kolksteeg 1D 1012SK Amsterdam, Nieuwezijds Voorburgwal 46 1012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verdiepen van het souterrain ten behoeve van de winkelfunctie</text:p>
            <text:p text:style-name="common-al">Zaakadres: Korte Kolksteeg 1A 1012SK Amsterdam, Korte Kolksteeg 1B 1012SK Amsterdam, Korte Kolksteeg 1C 1012SK Amsterdam, Korte Kolksteeg 1D 1012SK Amsterdam, Nieuwezijds Voorburgwal 46 1012SC Amsterdam</text:p>
            <text:p text:style-name="common-al">Datum ontvangst: 08-08-2024</text:p>
            <text:p text:style-name="common-al">Zaaknummer: Z2024-023270</text:p>
            <text:p text:style-name="common-al">DSO-nummer: 20240808003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78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270</meta:user-defined>
    <meta:user-defined meta:name="DCTERMS.abstract">uitvoeren van funderingsherstel en het verdiepen van het souterrain ten behoeve van de wink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Kolksteeg 1A 1012SK Amsterdam, Korte Kolksteeg 1B 1012SK Amsterdam, Korte Kolksteeg 1C 1012SK Amsterdam, Korte Kolksteeg 1D 1012SK Amsterdam, Nieuwezijds Voorburgwal 46 1012SC Amsterdam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88</meta:user-defined>
    <meta:user-defined meta:name="OVERHEIDop.GmbID/DC.identifier">gmb-2024-359788</meta:user-defined>
    <meta:user-defined meta:name="OVERHEIDop.versieInformatie"/>
  </office:meta>
</office:document-meta>
</file>