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gemeentegrond voor het plaatsen van een steiger in de periode van 26 augustus 2024 tot en met 23 september 2024 aan Oosterkeetstraat ter hoogte van nummer 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14 augustus 2024, Dhr. Van den Brule, Vergunning voor het gebruik van gemeentegrond voor het plaatsen van een steiger op de Oosterkeetstraat, ter hoogte van huisnummer 7, in de periode van 26 augustus 2024 tot en met 23 september 2024</text:p>
              </text:list-item>
            </text:list>
            <text:p text:style-name="common-al">Tegen een binnengekomen aanvraag/verzoek kan geen bezwaar worde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978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8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8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gemeentegrond voor het plaatsen van een steiger in de periode van 26 augustus 2024 tot en met 23 september 2024 aan Oosterkeetstraat ter hoogte van nummer 7 te Harlingen</meta:user-defined>
    <meta:user-defined meta:name="DCTERMS.W3CDTF/DCTERMS.available">2024-08-20</meta:user-defined>
    <meta:user-defined meta:name="DCTERMS.W3CDTF/OVERHEIDop.jaargang">2024</meta:user-defined>
    <meta:user-defined meta:name="OVERHEIDop.publicationIssue">359787</meta:user-defined>
    <meta:user-defined meta:name="OVERHEIDop.GmbID/DC.identifier">gmb-2024-359787</meta:user-defined>
    <meta:user-defined meta:name="OVERHEIDop.versieInformatie"/>
  </office:meta>
</office:document-meta>
</file>