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noveren van een dak en het plaatsen van een dakkapel aan de Thorbeckestraat 40 in Zaltbommel. Zaaknummer: ODR2405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8-2024 een omgevingsvergunning voor het renoveren van een dak en het plaatsen van een dakkapel op het adres Thorbeckestraat 40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978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75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noveren van een dak en het plaatsen van een dakkapel aan de Thorbeckestraat 40 in Zaltbommel. Zaaknummer: ODR2405753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786</meta:user-defined>
    <meta:user-defined meta:name="OVERHEIDop.GmbID/DC.identifier">gmb-2024-359786</meta:user-defined>
    <meta:user-defined meta:name="OVERHEIDop.versieInformatie"/>
  </office:meta>
</office:document-meta>
</file>